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erker, Agaat 7 5629G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090</text:p>
            <text:p text:style-name="common-al">Omschrijving: bouwen van een erker</text:p>
            <text:p text:style-name="common-al">Adres: Agaat 7 5629GV Eindhoven</text:p>
            <text:p text:style-name="common-al">Datum ontvangst: 15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50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0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0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90</meta:user-defined>
    <meta:user-defined meta:name="DCTERMS.abstract">bouwen van een erker</meta:user-defined>
    <dc:language>nl</dc:language>
    <meta:user-defined meta:name="OVERHEIDop.locatietype/OVERHEIDop.gebiedsmarkering">Punt</meta:user-defined>
    <meta:user-defined meta:name="DC.title">Ingediende aanvraag omgevingsvergunning: bouwen van een erker, Agaat 7 5629GV Eindhov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500</meta:user-defined>
    <meta:user-defined meta:name="OVERHEIDop.GmbID/DC.identifier">gmb-2022-376500</meta:user-defined>
    <meta:user-defined meta:name="OVERHEIDop.versieInformatie"/>
  </office:meta>
</office:document-meta>
</file>