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lanten van houtopstanden en aanbrengen reliëf in landschap, Roosendaalsebaan 40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04</text:p>
            <text:p text:style-name="common-al">Ingekomen: 16 augustus 2022</text:p>
            <text:p text:style-name="common-al">Locatie: Roosendaalsebaan 40 te SCHIJF</text:p>
            <text:p text:style-name="common-al">Projectomschrijving: het aanplanten van houtopstanden en aanbrengen reliëf in landschap</text:p>
            <text:p text:style-name="common-al">Activiteit(en): Werk of werkzaamheden uitvo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64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het aanplanten van houtopstanden en aanbrengen reliëf in landschap, Roosendaalsebaan 40 te SCHIJF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496</meta:user-defined>
    <meta:user-defined meta:name="OVERHEIDop.GmbID/DC.identifier">gmb-2022-376496</meta:user-defined>
    <meta:user-defined meta:name="OVERHEIDop.versieInformatie"/>
  </office:meta>
</office:document-meta>
</file>