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Weigering omgevingsvergunning, Waardjesweg 79 5725T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weigering omgevingsvergunning is verzonden op genoemde datum:</text:p>
            <text:p text:style-name="common-al">het plaatsen van een groenscherm, 12-08-2022</text:p>
            <text:p text:style-name="common-al">Binnen 6 weken na datum van verzending kunnen belanghebbenden tegen de weigering van de aanvraa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649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8007</meta:user-defined>
    <meta:user-defined meta:name="DCTERMS.abstract">het plaatsen van een groenscherm</meta:user-defined>
    <dc:language>nl</dc:language>
    <meta:user-defined meta:name="OVERHEIDop.locatietype/OVERHEIDop.gebiedsmarkering">Punt</meta:user-defined>
    <meta:user-defined meta:name="DC.title">Gemeente Asten - Weigering omgevingsvergunning, Waardjesweg 79 5725TB Heusd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90</meta:user-defined>
    <meta:user-defined meta:name="OVERHEIDop.GmbID/DC.identifier">gmb-2022-376490</meta:user-defined>
    <meta:user-defined meta:name="OVERHEIDop.versieInformatie"/>
  </office:meta>
</office:document-meta>
</file>