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erleend voor de Oude Aaltenseweg 22 op 10 september 202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geluidsontheffing verleend voor de Oude Aaltenseweg 22 in Groenlo op 10 september 2022</text:p>
            <text:p text:style-name="common-al">Datum besluit: 11 juli 2022</text:p>
            <text:p text:style-name="common-al">Zaaknummer: 4518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4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luidsontheffing verleend voor de Oude Aaltenseweg 22 op 10 september 2022 te Gro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88</meta:user-defined>
    <meta:user-defined meta:name="OVERHEIDop.GmbID/DC.identifier">gmb-2022-376488</meta:user-defined>
    <meta:user-defined meta:name="OVERHEIDop.versieInformatie"/>
  </office:meta>
</office:document-meta>
</file>