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artikel 35 van de Alcoholwet, Molendijk 14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ontheffing verleend voor het verstrekken van zwakalcoholhoudende drank bij een bijzondere gelegenheid, als bedoeld in artikel 35 van de Alcoholwet, tijdens het evenement: Endyland aan de Molendijk 14 in Yerseke, op 24 september 2022 van 17:00 uur tot en met 25 september 2022 01:00 uur.</text:p>
            <text:p text:style-name="common-al">Verzenddatum besluit: 16 augustus 2022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648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8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8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ende toestemming op grond van artikel 35 van de Alcoholwet, Molendijk 14 in Yerseke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481</meta:user-defined>
    <meta:user-defined meta:name="OVERHEIDop.GmbID/DC.identifier">gmb-2022-376481</meta:user-defined>
    <meta:user-defined meta:name="OVERHEIDop.versieInformatie"/>
  </office:meta>
</office:document-meta>
</file>