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Bongardweide 30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augustus 2022 het besluit genomen om de omgevingsvergunning voor het intrekken van de omgevingsvergunning voor het vergroten van een tuinbouwkas op de locatie Bongardweide 30 te Baarlo op verzoek van de vergunningshouder in te trekken. De intrekking is geregistreerd onder zaaknummer 18942612984. De ingetrokken vergunning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9 augustus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augustus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648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8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8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Bongardweide 30 te Baarlo</meta:user-defined>
    <meta:user-defined meta:name="DCTERMS.W3CDTF/DCTERMS.available">2022-08-18</meta:user-defined>
    <meta:user-defined meta:name="DCTERMS.W3CDTF/OVERHEIDop.jaargang">2022</meta:user-defined>
    <meta:user-defined meta:name="OVERHEIDop.publicationIssue">376480</meta:user-defined>
    <meta:user-defined meta:name="OVERHEIDop.GmbID/DC.identifier">gmb-2022-376480</meta:user-defined>
    <meta:user-defined meta:name="OVERHEIDop.versieInformatie"/>
  </office:meta>
</office:document-meta>
</file>