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52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52, 9616 TK, voor het kappen van een eikenboom,  12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647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rgweg 52 Scharmer aanvraag omgevingsvergunn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79</meta:user-defined>
    <meta:user-defined meta:name="OVERHEIDop.GmbID/DC.identifier">gmb-2022-376479</meta:user-defined>
    <meta:user-defined meta:name="OVERHEIDop.versieInformatie"/>
  </office:meta>
</office:document-meta>
</file>