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A05256] Maarheeze A 5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8-2022 een aanvraag omgevingsvergunning ontvangen.</text:p>
            <text:p text:style-name="common-al">Het betreft een aanvraag op locatie [MHZ00A05256] Maarheeze A 5256 met omschrijving bouwen 69 nieuwbouwwoningen en zaaknummer 2022-277135.</text:p>
            <text:p text:style-name="common-al">De zaak is geregistreerd onder nummer 2022-2771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47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7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35</meta:user-defined>
    <meta:user-defined meta:name="DCTERMS.abstract">Maarheeze - Neerlanden ll - Waterbrink - Nieuwbouw</meta:user-defined>
    <dc:language>nl</dc:language>
    <meta:user-defined meta:name="OVERHEIDop.locatietype/OVERHEIDop.gebiedsmarkering">Punt</meta:user-defined>
    <meta:user-defined meta:name="DC.title">Ingediende aanvraag omgevingsvergunning [MHZ00A05256] Maarheeze A 5256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76</meta:user-defined>
    <meta:user-defined meta:name="OVERHEIDop.GmbID/DC.identifier">gmb-2022-376476</meta:user-defined>
    <meta:user-defined meta:name="OVERHEIDop.versieInformatie"/>
  </office:meta>
</office:document-meta>
</file>