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Eikenlaan 4, 5374 PB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Z2022-003223 te verlengen voor een periode van maximaal 6 weken.</text:p>
            <text:p text:style-name="common-al">Het verlengingsbesluit is verzonden op 16-08-2022.</text:p>
            <text:p text:style-name="common-al">De zaak betreft: verbouwen van een schuur tot bed and breakfast.</text:p>
            <text:p text:style-name="common-al">Adres: Eikenlaan 4, 5374 PB Schaijk.</text:p>
            <text:p text:style-name="common-al">Soort aanvraag: Bouwen, Handelen in strijd met Ruimtelijke Ordenin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76474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47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47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3223</meta:user-defined>
    <meta:user-defined meta:name="DCTERMS.abstract">verbouwen van een schuur tot bed and breakfast</meta:user-defined>
    <dc:language>nl</dc:language>
    <meta:user-defined meta:name="OVERHEIDop.locatietype/OVERHEIDop.gebiedsmarkering">Punt</meta:user-defined>
    <meta:user-defined meta:name="DC.title">Verlenging afhandelingstermijn verzoek om omgevingsvergunning Eikenlaan 4, 5374 PB Schaijk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474</meta:user-defined>
    <meta:user-defined meta:name="OVERHEIDop.GmbID/DC.identifier">gmb-2022-376474</meta:user-defined>
    <meta:user-defined meta:name="OVERHEIDop.versieInformatie"/>
  </office:meta>
</office:document-meta>
</file>