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bedekking Leidsevaart 122 t/m 140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augustus 2022 een aanvraag omgevingsvergunning voor het isoleren van het dak aan de buitenzijde, plaatsen nieuwe dakbedekking en ventilatierooster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4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dakbedekking Leidsevaart 122 t/m 140 Vogelenza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2</meta:user-defined>
    <meta:user-defined meta:name="OVERHEIDop.GmbID/DC.identifier">gmb-2022-376472</meta:user-defined>
    <meta:user-defined meta:name="OVERHEIDop.versieInformatie"/>
  </office:meta>
</office:document-meta>
</file>