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tijdens de Silent Disco Ferus Ebrius op 24 augustus 2022 - Oosterhoutsedijk, Waalstrandje te L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8-2022</text:p>
            <text:p text:style-name="common-al">
            <text:span text:style-name="nadrukvet">Omschrijving: </text:span>Ontheffing art.35 Alcoholwet (Waalstrandje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23181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5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6-08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9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augustus 2022 tot en met 27 sept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6471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47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47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tijdens de Silent Disco Ferus Ebrius op 24 augustus 2022 - Oosterhoutsedijk, Waalstrandje te Lent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471</meta:user-defined>
    <meta:user-defined meta:name="OVERHEIDop.GmbID/DC.identifier">gmb-2022-376471</meta:user-defined>
    <meta:user-defined meta:name="OVERHEIDop.versieInformatie"/>
  </office:meta>
</office:document-meta>
</file>