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Gladiolenlaan 19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augustus 2022 een aanvraag omgevingsvergunning voor het plaatsen van een dakkapel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646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6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46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dakkapel Gladiolenlaan 19 Bennebroe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463</meta:user-defined>
    <meta:user-defined meta:name="OVERHEIDop.GmbID/DC.identifier">gmb-2022-376463</meta:user-defined>
    <meta:user-defined meta:name="OVERHEIDop.versieInformatie"/>
  </office:meta>
</office:document-meta>
</file>