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chterom 40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december 2021 een melding Activiteitenbesluit milieubeheer is ontvangen voor het oprichten van een inrichting voor het bewerken van hout. De locatie betreft <text:span text:style-name="nadrukvet">Achterom 40A, 2611 PR te Delft</text:span> (zaaknummer <text:span text:style-name="nadrukvet">0101713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Achterom 40A te Delft</meta:user-defined>
    <meta:user-defined meta:name="DCTERMS.W3CDTF/DCTERMS.available">2022-01-28</meta:user-defined>
    <meta:user-defined meta:name="DCTERMS.W3CDTF/OVERHEIDop.jaargang">2022</meta:user-defined>
    <meta:user-defined meta:name="OVERHEIDop.publicationIssue">37646</meta:user-defined>
    <meta:user-defined meta:name="OVERHEIDop.GmbID/DC.identifier">gmb-2022-37646</meta:user-defined>
    <meta:user-defined meta:name="OVERHEIDop.versieInformatie"/>
  </office:meta>
</office:document-meta>
</file>