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vrijstaande woning met garage, Sectie K perceelnummer 6357 Hoogveld kavel 20 (Hoefblad)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vrijstaande woning met garage, Sectie K perceelnummer 6357 Hoogveld kavel 20 (Hoefblad) Heerlen (datum </text:span>
            <text:span text:style-name="nadrukvet">ontvangst</text:span>
            <text:span text:style-name="nadrukvet">:</text:span>
            <text:span text:style-name="nadrukvet">03-08-2022</text:span>
            <text:span text:style-name="nadrukvet"/>
            <text:span text:style-name="nadrukvet">, dossiernummer </text:span>
            <text:span text:style-name="nadrukvet">2046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645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5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5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vrijstaande woning met garage, Sectie K perceelnummer 6357 Hoogveld kavel 20 (Hoefblad) Heerl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459</meta:user-defined>
    <meta:user-defined meta:name="OVERHEIDop.GmbID/DC.identifier">gmb-2022-376459</meta:user-defined>
    <meta:user-defined meta:name="OVERHEIDop.versieInformatie"/>
  </office:meta>
</office:document-meta>
</file>