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Ospel -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transportleiding Ospel - Weert</text:p>
            <text:p text:style-name="common-al">
            <text:span text:style-name="nadrukvet">Locatie: </text:span>Ospel - Weert (kadastraal O 232)</text:p>
            <text:p text:style-name="common-al">
            <text:span text:style-name="nadrukvet">Datum besluit:</text:span>9 augustus 2022</text:p>
            <text:p text:style-name="common-al">
            <text:span text:style-name="nadrukvet">Startdatum bezwaartermijn:</text:span>16 augustus 2022</text:p>
            <text:p text:style-name="common-al">
            <text:span text:style-name="nadrukvet">Kenmerk:</text:span>2022-017158</text:p>
            <text:p text:style-name="common-al">Het besluit gaat over de activiteit:</text:p>
            <text:list text:style-name="id1-3-2-1-1-7">
              <text:list-item text:style-override="id1-3-2-1-1-7-1">
                <text:number>•</text:number>
                <text:p text:style-name="al">uitvoeren van werkzaamheden</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7645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5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5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spel - Weert </meta:user-defined>
    <dc:language>nl</dc:language>
    <meta:user-defined meta:name="OVERHEIDop.locatietype/OVERHEIDop.gebiedsmarkering">Punt</meta:user-defined>
    <meta:user-defined meta:name="DC.title">Besluit op omgevingsvergunning regulier, Ospel - Weert</meta:user-defined>
    <meta:user-defined meta:name="DCTERMS.W3CDTF/DCTERMS.available">2022-08-18</meta:user-defined>
    <meta:user-defined meta:name="DCTERMS.W3CDTF/OVERHEIDop.jaargang">2022</meta:user-defined>
    <meta:user-defined meta:name="OVERHEIDop.externeBijlage">Aanvraagdocument publiceerbaar|exb-2022-47107</meta:user-defined>
    <meta:user-defined meta:name="OVERHEIDop.externeBijlage">OV 2022-017158_versie08082022|exb-2022-47108</meta:user-defined>
    <meta:user-defined meta:name="OVERHEIDop.externeBijlage">PUB 6869281_1648806656174_IN151_01d_Ospel_Weert|exb-2022-47109</meta:user-defined>
    <meta:user-defined meta:name="OVERHEIDop.externeBijlage">PUB 6869281_1648806656019_IN151_01c_Ospel_Weert|exb-2022-47110</meta:user-defined>
    <meta:user-defined meta:name="OVERHEIDop.externeBijlage">PUB 6869281_1648806655927_IN151_01b_Ospel_Weert|exb-2022-47111</meta:user-defined>
    <meta:user-defined meta:name="OVERHEIDop.externeBijlage">PUB 6869281_1648806655850_IN151_01a_Ospel_Weert|exb-2022-47112</meta:user-defined>
    <meta:user-defined meta:name="OVERHEIDop.externeBijlage">PUB 6869281_1648806655723_IN151_01_Ospel_Weert|exb-2022-47113</meta:user-defined>
    <meta:user-defined meta:name="OVERHEIDop.externeBijlage">PUB 6869281_1648805204642_Toelichting_gemeente_...|exb-2022-47114</meta:user-defined>
    <meta:user-defined meta:name="OVERHEIDop.externeBijlage">PUB 6869281_1648806656924_IN151_02_Ospel_Weert|exb-2022-47115</meta:user-defined>
    <meta:user-defined meta:name="OVERHEIDop.externeBijlage">PUB 6869281_1659010008479_vragen_gemeente_Neder...|exb-2022-47116</meta:user-defined>
    <meta:user-defined meta:name="OVERHEIDop.externeBijlage">PUB 6869281_1648806656847_IN151_01k_Ospel_Weert|exb-2022-47117</meta:user-defined>
    <meta:user-defined meta:name="OVERHEIDop.externeBijlage">PUB 6869281_1648806656734_IN151_01j_Ospel_Weert|exb-2022-47118</meta:user-defined>
    <meta:user-defined meta:name="OVERHEIDop.externeBijlage">PUB 6869281_1648806656568_IN151_01i_Ospel_Weert|exb-2022-47119</meta:user-defined>
    <meta:user-defined meta:name="OVERHEIDop.externeBijlage">PUB 6869281_1648806656493_IN151_01h_Ospel_Weert|exb-2022-47120</meta:user-defined>
    <meta:user-defined meta:name="OVERHEIDop.externeBijlage">PUB 6869281_1648806656425_IN151_01g_Ospel_Weert|exb-2022-47121</meta:user-defined>
    <meta:user-defined meta:name="OVERHEIDop.externeBijlage">PUB 6869281_1648806656354_IN151_01f_Ospel_Weert|exb-2022-47122</meta:user-defined>
    <meta:user-defined meta:name="OVERHEIDop.externeBijlage">PUB 6869281_1648806656265_IN151_01e_Ospel_Weert|exb-2022-47123</meta:user-defined>
    <meta:user-defined meta:name="OVERHEIDop.publicationIssue">376458</meta:user-defined>
    <meta:user-defined meta:name="OVERHEIDop.GmbID/DC.identifier">gmb-2022-376458</meta:user-defined>
    <meta:user-defined meta:name="OVERHEIDop.versieInformatie"/>
  </office:meta>
</office:document-meta>
</file>