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plaatsing van een aantal tenten ten behoeve van het rollenspel evenement en het strijdig gebruiken van gronden voor bommen berend activiteiten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, westkant Der Akerk (pleintje), Guyotplein, daktuin Westerhaven, Preadiniussingel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ing aantal tenten t.b.v. rollenspel evenement en strijdig gebruiken gronden voor bommen berend activiteiten (22-28 augustus 2022) (verzenddatum 11-08-2022, dossiernummer 2022741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45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5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5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2741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plaatsing van een aantal tenten ten behoeve van het rollenspel evenement en het strijdig gebruiken van gronden voor bommen berend activiteiten aan diverse locaties te Gr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57</meta:user-defined>
    <meta:user-defined meta:name="OVERHEIDop.GmbID/DC.identifier">gmb-2022-376457</meta:user-defined>
    <meta:user-defined meta:name="OVERHEIDop.versieInformatie"/>
  </office:meta>
</office:document-meta>
</file>