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enseweg 11a te Deurne</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voor het plaatsen van twee loopmolens op de locatie Bruggenseweg 11a te Deurne. De zaak is geregistreerd onder nummer HZ-2022-085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645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5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5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ruggenseweg 11a te Deurne</meta:user-defined>
    <meta:user-defined meta:name="DCTERMS.W3CDTF/DCTERMS.available">2022-08-18</meta:user-defined>
    <meta:user-defined meta:name="DCTERMS.W3CDTF/OVERHEIDop.jaargang">2022</meta:user-defined>
    <meta:user-defined meta:name="OVERHEIDop.externeBijlage">oprichten van 2 trainingsmolens|exb-2022-47105</meta:user-defined>
    <meta:user-defined meta:name="OVERHEIDop.externeBijlage">TM-00_PDF (publiceerbaar)|exb-2022-47106</meta:user-defined>
    <meta:user-defined meta:name="OVERHEIDop.publicationIssue">376456</meta:user-defined>
    <meta:user-defined meta:name="OVERHEIDop.GmbID/DC.identifier">gmb-2022-376456</meta:user-defined>
    <meta:user-defined meta:name="OVERHEIDop.versieInformatie"/>
  </office:meta>
</office:document-meta>
</file>