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ndweg 81C te Munnekeburen</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evenementenvergunning op de locatie Grindweg 81C te Munnekeburen. De aanvraag is geregistreerd onder zaaknummer EV-2022-4298. De aanvraag betreft:</text:p>
            <text:p text:style-name="common-al">het organiseren van het Westhoekfeest op 29 okto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645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5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5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Grindweg 81C te Munnekeburen</meta:user-defined>
    <meta:user-defined meta:name="DCTERMS.W3CDTF/DCTERMS.available">2022-08-18</meta:user-defined>
    <meta:user-defined meta:name="DCTERMS.W3CDTF/OVERHEIDop.jaargang">2022</meta:user-defined>
    <meta:user-defined meta:name="OVERHEIDop.publicationIssue">376454</meta:user-defined>
    <meta:user-defined meta:name="OVERHEIDop.GmbID/DC.identifier">gmb-2022-376454</meta:user-defined>
    <meta:user-defined meta:name="OVERHEIDop.versieInformatie"/>
  </office:meta>
</office:document-meta>
</file>