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weg thv nr 10, 1463H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besloten de omgevingsvergunning voor Middenweg thv nr 10, 1463HA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rug door een dam met duik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45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mgevingsvergunning Middenweg thv nr 10, 1463HA Noordbeemster</meta:user-defined>
    <meta:user-defined meta:name="DCTERMS.W3CDTF/DCTERMS.available">2022-08-18</meta:user-defined>
    <meta:user-defined meta:name="DCTERMS.W3CDTF/OVERHEIDop.jaargang">2022</meta:user-defined>
    <meta:user-defined meta:name="OVERHEIDop.externeBijlage">Aanleg dam met duiker Nicolaashoeve|exb-2022-47103</meta:user-defined>
    <meta:user-defined meta:name="OVERHEIDop.externeBijlage">Omgevingsvergunning beschikking publiceerbaar.6|exb-2022-47104</meta:user-defined>
    <meta:user-defined meta:name="OVERHEIDop.publicationIssue">376450</meta:user-defined>
    <meta:user-defined meta:name="OVERHEIDop.GmbID/DC.identifier">gmb-2022-376450</meta:user-defined>
    <meta:user-defined meta:name="OVERHEIDop.versieInformatie"/>
  </office:meta>
</office:document-meta>
</file>