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voor werk aan Alphensebrug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Alphen aan den Rijn een aanvraag voor een geluidsontheffing ontvangen ter plaatse van de Alphensebrug in Alphen aan den Rijn. De werkzaamheden zijn aangevraagd (ook gedurende de avond- en nachtperiode)voor 3 weekenden in de periode van 23 september tot 10 oktober 2022 of voor 3 weekenden in de periode van 14 april tot en met 1 mei 2023.</text:p>
            <text:p text:style-name="common-al">De aanvraag is geregistreerd onder kenmerk 2022203911.</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4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Ontheffing geluid voor werk aan Alphensebrug in Alphen aan den Rijn</meta:user-defined>
    <meta:user-defined meta:name="DCTERMS.W3CDTF/DCTERMS.available">2022-08-18</meta:user-defined>
    <meta:user-defined meta:name="DCTERMS.W3CDTF/OVERHEIDop.jaargang">2022</meta:user-defined>
    <meta:user-defined meta:name="OVERHEIDop.publicationIssue">376448</meta:user-defined>
    <meta:user-defined meta:name="OVERHEIDop.GmbID/DC.identifier">gmb-2022-376448</meta:user-defined>
    <meta:user-defined meta:name="OVERHEIDop.versieInformatie"/>
  </office:meta>
</office:document-meta>
</file>