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afwijken van het bestemmingsplan om een zorgboerderij uit te kunnen voeren op locatie Ritseweg 2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16 augustus 2022 besloten om de beslistermijn voor de aanvraag met zaaknummer Z22-003584 voor het afwijken van het bestemmingsplan om een zorgboerderij uit te kunnen voeren op locatie Ritseweg 2 in Rijsbergen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2-003584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76446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446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446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afwijken van het bestemmingsplan om een zorgboerderij uit te kunnen voeren op locatie Ritseweg 2 in Rijsbergen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446</meta:user-defined>
    <meta:user-defined meta:name="OVERHEIDop.GmbID/DC.identifier">gmb-2022-376446</meta:user-defined>
    <meta:user-defined meta:name="OVERHEIDop.versieInformatie"/>
  </office:meta>
</office:document-meta>
</file>