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95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195, 9606 PD, voor het vervangen van de dakkapel aan de voorzijde, 12 augustus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644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4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4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195 Kropswolde aanvraag omgevingsvergunning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45</meta:user-defined>
    <meta:user-defined meta:name="OVERHEIDop.GmbID/DC.identifier">gmb-2022-376445</meta:user-defined>
    <meta:user-defined meta:name="OVERHEIDop.versieInformatie"/>
  </office:meta>
</office:document-meta>
</file>