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voormalig kantoorgebouw naar 22 appartementen, Putgraaf 2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een voormalig kantoorgebouw naar 22 appartementen, Putgraaf 210, 6411 GT te Heerlen </text:span>
            <text:span text:style-name="nadrukvet">(datum </text:span>
            <text:span text:style-name="nadrukvet">ontvangst</text:span>
            <text:span text:style-name="nadrukvet">:</text:span>
            <text:span text:style-name="nadrukvet">05-08-2022</text:span>
            <text:span text:style-name="nadrukvet"/>
            <text:span text:style-name="nadrukvet">, dossiernummer </text:span>
            <text:span text:style-name="nadrukvet">2047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644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4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4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een voormalig kantoorgebouw naar 22 appartementen, Putgraaf 210 te Heerl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443</meta:user-defined>
    <meta:user-defined meta:name="OVERHEIDop.GmbID/DC.identifier">gmb-2022-376443</meta:user-defined>
    <meta:user-defined meta:name="OVERHEIDop.versieInformatie"/>
  </office:meta>
</office:document-meta>
</file>