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3198 Prins Bernhardstraat 9 te Berkel-Enschot, plaatsen van een dakkapel, verzonden 16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198 - B - Prins Bernhardstraat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43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3198 Prins Bernhardstraat 9 te Berkel-Enschot, plaatsen van een dakkapel, verzonden 16 augustus 2022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39</meta:user-defined>
    <meta:user-defined meta:name="OVERHEIDop.GmbID/DC.identifier">gmb-2022-376439</meta:user-defined>
    <meta:user-defined meta:name="OVERHEIDop.versieInformatie"/>
  </office:meta>
</office:document-meta>
</file>