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Rijt 54 5575CD Luyksgestel, het organiseren van het Gilde Koning schieten Groot Bergeijk op 18 september 2022 van 12:30uur tot en met 17:00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32</text:p>
            <text:p text:style-name="common-al">Meldingsdatum: 01-08-2022</text:p>
            <text:p text:style-name="common-al">Omschrijving: Rijt 54 5575CD Luyksgestel, het organiseren van het Gilde Koning schieten Groot Bergeijk op 18 september 2022 van 12:30uur tot en met 17:00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643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3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3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432</meta:user-defined>
    <meta:user-defined meta:name="DCTERMS.abstract">het organiseren van het Gilde Koning schieten Groot Bergeijk op 18 september 2022 van 12:30uur tot en met 17:00uur</meta:user-defined>
    <dc:language>nl</dc:language>
    <meta:user-defined meta:name="OVERHEIDop.locatietype/OVERHEIDop.gebiedsmarkering">Punt</meta:user-defined>
    <meta:user-defined meta:name="DC.title">Ingekomen melding, Rijt 54 5575CD Luyksgestel, het organiseren van het Gilde Koning schieten Groot Bergeijk op 18 september 2022 van 12:30uur tot en met 17:00uur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38</meta:user-defined>
    <meta:user-defined meta:name="OVERHEIDop.GmbID/DC.identifier">gmb-2022-376438</meta:user-defined>
    <meta:user-defined meta:name="OVERHEIDop.versieInformatie"/>
  </office:meta>
</office:document-meta>
</file>