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prichten van een monomestvergister, Broekkampsdijk 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855</text:p>
            <text:p text:style-name="common-al">Ontvangen op: 10-08-2022</text:p>
            <text:p text:style-name="common-al">Locatie: Broekkampsdijk 5 7751SP Dalen</text:p>
            <text:p text:style-name="common-al">Projectomschrijving: het oprichten van een monomestvergister</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643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3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3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2-009855</meta:user-defined>
    <meta:user-defined meta:name="DCTERMS.abstract">het oprichten van een monomestvergister</meta:user-defined>
    <dc:language>nl</dc:language>
    <meta:user-defined meta:name="OVERHEIDop.locatietype/OVERHEIDop.gebiedsmarkering">Punt</meta:user-defined>
    <meta:user-defined meta:name="DC.title">Omgevingsvergunning – ontvangst aanvraag: het oprichten van een monomestvergister, Broekkampsdijk 5 te Dalen</meta:user-defined>
    <meta:user-defined meta:name="DCTERMS.W3CDTF/DCTERMS.available">2022-08-18</meta:user-defined>
    <meta:user-defined meta:name="DCTERMS.W3CDTF/OVERHEIDop.jaargang">2022</meta:user-defined>
    <meta:user-defined meta:name="OVERHEIDop.publicationIssue">376433</meta:user-defined>
    <meta:user-defined meta:name="OVERHEIDop.GmbID/DC.identifier">gmb-2022-376433</meta:user-defined>
    <meta:user-defined meta:name="OVERHEIDop.versieInformatie"/>
  </office:meta>
</office:document-meta>
</file>