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stelling - Energiestraat 1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16 augustus 2022 de aanvraag met zaaknummer <text:span text:style-name="nadrukvet">W-AOV220263 </text:span>voor het plaatsen van een perscontainer op de locatie <text:span text:style-name="nadrukvet">Energiestraat 12 in Terneuzen </text:span>buiten behandeling te stellen:</text:p>
            <text:p text:style-name="common-al">Belanghebbenden kunnen op grond van de Algemene wet bestuursrecht binnen zes weken na de datum van bekendmaking (16 augustus 2022) van het besluit hiertegen bezwaar maken.</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text:p>
            <text:p text:style-name="common-al">Terneuzen, 24 augustus 2022</text:p>
            <text:p text:style-name="common-al"/>
            <text:p text:style-name="common-al">Burgemeester en Wethouders,</text:p>
            <text:p text:style-name="common-al">J.G. (Jan) Princen,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7643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43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43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uiten behandeling stelling - Energiestraat 12 in Terneuzen</meta:user-defined>
    <meta:user-defined meta:name="DCTERMS.W3CDTF/DCTERMS.available">2022-08-24</meta:user-defined>
    <meta:user-defined meta:name="DCTERMS.W3CDTF/OVERHEIDop.jaargang">2022</meta:user-defined>
    <meta:user-defined meta:name="OVERHEIDop.publicationIssue">376431</meta:user-defined>
    <meta:user-defined meta:name="OVERHEIDop.GmbID/DC.identifier">gmb-2022-376431</meta:user-defined>
    <meta:user-defined meta:name="OVERHEIDop.versieInformatie"/>
  </office:meta>
</office:document-meta>
</file>