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aanleggen drijvende vissteiger met loopbrug, U480 (kolk nabij Fabrieksweg) [zaaknummer 0193ESUITE168209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682092022</text:p>
            <text:p text:style-name="common-al">Verzenddatum besluit: 15-08-2022</text:p>
            <text:p text:style-name="common-al">Locatie: Zwolle U 48 (kolk nabij Fabrieksweg)</text:p>
            <text:p text:style-name="common-al">Projectomschrijving: het aanleggen van een drijvende vissteiger met loopbru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642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2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2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682092022</meta:user-defined>
    <meta:user-defined meta:name="DCTERMS.abstract">het aanleggen van een drijvende vissteiger met loopbrug</meta:user-defined>
    <dc:language>nl</dc:language>
    <meta:user-defined meta:name="OVERHEIDop.locatietype/OVERHEIDop.gebiedsmarkering">Punt</meta:user-defined>
    <meta:user-defined meta:name="DC.title">Kennisgeving Verlenging beslistermijn aanvraag omgevingsvergunning, aanleggen drijvende vissteiger met loopbrug, U480 (kolk nabij Fabrieksweg) [zaaknummer 0193ESUITE1682092022]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425</meta:user-defined>
    <meta:user-defined meta:name="OVERHEIDop.GmbID/DC.identifier">gmb-2022-376425</meta:user-defined>
    <meta:user-defined meta:name="OVERHEIDop.versieInformatie"/>
  </office:meta>
</office:document-meta>
</file>