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een gemeentelijke aanvraag voor het aanleggen van 10 parkeerplaatsen en de aanleg van een uitrit, en het kappen van 3 bomen  - ten noorden van Stationsweg 64 Drachten (Van Haersma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een gemeentelijke aanvraag voor het aanleggen van 10 parkeerplaatsen en de aanleg van een uitrit, en het kappen van 3 bomen op de locatie ten noorden van Stationsweg 64 Drachten (Van Haersmapark).</text:p>
              </text:list-item>
            </text:list>
            <text:p text:style-name="common-al">
            <text:span text:style-name="nadrukvet">
              <text:span text:style-name="nadrukcur">Bekijken</text:span>
            </text:span>
          </text:p>
            <text:p text:style-name="common-al">De ontwerpbeschikking met bijbehorende stukken liggen met ingang van donderdag 25 augustus 2022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item text:style-override="id1-3-2-1-1-6-2">
                <text:number>•</text:number>
                <text:p text:style-name="al">Op de landelijke website www.ruimtelijkeplannen.nl met plannummer: NL.IMRO.0090.OV2018SNO011-0302</text:p>
              </text:list-item>
            </text:list>
            <text:p text:style-name="common-al">
            <text:span text:style-name="nadrukvet">
              <text:span text:style-name="nadrukcur">Reageren</text:span>
            </text:span>
          </text:p>
            <text:p text:style-name="common-al">Tijdens de reactietermijn van donderdag 25 augustus 2022 tot en met woensdag 5 oktober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25 augustus 2022 t/m woensdag 5 oktober 2022.</text:p>
            <text:p text:style-name="common-al">
            <text:span text:style-name="nadrukvet">Reactiemogelijkheid</text:span>: schriftelijke of mondelinge zienswijzen (informatie: 0512 – 581 2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64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werpbeschikking, Stationsweg 64, 9201GP Drachten, een gemeentelijke aanvraag voor het aanleggen van 10 parkeerplaatsen en de aanle</meta:user-defined>
    <dc:language>nl</dc:language>
    <meta:user-defined meta:name="OVERHEIDop.locatietype/OVERHEIDop.gebiedsmarkering">Punt</meta:user-defined>
    <meta:user-defined meta:name="DC.title">Gemeente Smallingerland - Kennisgeving Ontwerpbeschikking - een gemeentelijke aanvraag voor het aanleggen van 10 parkeerplaatsen en de aanleg van een uitrit, en het kappen van 3 bomen  - ten noorden van Stationsweg 64 Drachten (Van Haersmapark)</meta:user-defined>
    <meta:user-defined meta:name="DCTERMS.W3CDTF/DCTERMS.available">2022-08-24</meta:user-defined>
    <meta:user-defined meta:name="DCTERMS.W3CDTF/OVERHEIDop.jaargang">2022</meta:user-defined>
    <meta:user-defined meta:name="OVERHEIDop.publicationIssue">376421</meta:user-defined>
    <meta:user-defined meta:name="OVERHEIDop.GmbID/DC.identifier">gmb-2022-376421</meta:user-defined>
    <meta:user-defined meta:name="OVERHEIDop.versieInformatie"/>
  </office:meta>
</office:document-meta>
</file>