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moenappel 5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augustus 2022 een besluit genomen op de aanvraag omgevingsvergunning voor het bouwen van een overkapping op de locatie Lemoenappel 5 te Helden. De aanvraag is geregistreerd onder zaaknummer 1894258148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9 augustus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augustus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642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2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2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emoenappel 5 te Helden</meta:user-defined>
    <meta:user-defined meta:name="DCTERMS.W3CDTF/DCTERMS.available">2022-08-18</meta:user-defined>
    <meta:user-defined meta:name="DCTERMS.W3CDTF/OVERHEIDop.jaargang">2022</meta:user-defined>
    <meta:user-defined meta:name="OVERHEIDop.publicationIssue">376420</meta:user-defined>
    <meta:user-defined meta:name="OVERHEIDop.GmbID/DC.identifier">gmb-2022-376420</meta:user-defined>
    <meta:user-defined meta:name="OVERHEIDop.versieInformatie"/>
  </office:meta>
</office:document-meta>
</file>