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9124 - het aanleggen van een in- en uitrit op de locatie Witte Ring 38, 1567 CG Assendelf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641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1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1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2009124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418</meta:user-defined>
    <meta:user-defined meta:name="OVERHEIDop.GmbID/DC.identifier">gmb-2022-376418</meta:user-defined>
    <meta:user-defined meta:name="OVERHEIDop.versieInformatie"/>
  </office:meta>
</office:document-meta>
</file>