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9 spandoeken op verschillende locaties te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Voorwerpen op de weg</text:p>
            <text:list text:style-name="id1-3-2-1-1-3">
              <text:list-item text:style-override="id1-3-2-1-1-3-1">
                <text:number>•</text:number>
                <text:p text:style-name="al">KWF Kankerbestrijding, plaatsen 9 spandoeken, nabij het kruispunt Dr. Albert Schweitzerdreef/Westlandseweg aan de vlaggenmasten, bij de ingang van het Wilgenrijk aan het houten hek, de Westlandseweg t.h.v. ROGplus aan de vlaggenmasten, de Industrieweg t.h.v. van Ruyven aan de vlaggenmasten, nabij het kruispunt Bilderdijklaan/ Laan 1940-1945 aan de vlaggenmasten, de Dokter Jan Schoutenlaan aan de vlaggenmasten, nabij het kruispunt Industrieweg/Mozartlaan aan het hek, de Laan 1940-1945/ Frederik Hendrikstraat aan het hek, de Rozenlaan aan de brug, van 4 september 2022 t/m 10 september 2022 (datum van het besluit 09-08-2022), alle postcodes.</text:p>
              </text:list-item>
            </text:list>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7641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1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1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9 spandoeken op verschillende locaties te Maassluis</meta:user-defined>
    <meta:user-defined meta:name="DCTERMS.W3CDTF/DCTERMS.available">2022-08-18</meta:user-defined>
    <meta:user-defined meta:name="DCTERMS.W3CDTF/OVERHEIDop.jaargang">2022</meta:user-defined>
    <meta:user-defined meta:name="OVERHEIDop.publicationIssue">376417</meta:user-defined>
    <meta:user-defined meta:name="OVERHEIDop.GmbID/DC.identifier">gmb-2022-376417</meta:user-defined>
    <meta:user-defined meta:name="OVERHEIDop.versieInformatie"/>
  </office:meta>
</office:document-meta>
</file>