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zonnepanelen aan Kerkstraat 49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Kerkstraat 49 in Monnickendam voor het aanleggen van zonnepanelen</text:p>
            <text:p text:style-name="common-al">(verzonden 9 augustus 2022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common-al">Bij een voorlopige voorziening via <text:a xlink:href="https://loket.rechtspraak.nl/Burgers/Digitaal%20procederen/33" xlink:type="simple">www.loket.rechtspraak.nl/Burgers</text:a><text:span text:style-name="nadrukvet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76414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41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41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aanleggen van zonnepanelen aan Kerkstraat 49 te Monnickendam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414</meta:user-defined>
    <meta:user-defined meta:name="OVERHEIDop.GmbID/DC.identifier">gmb-2022-376414</meta:user-defined>
    <meta:user-defined meta:name="OVERHEIDop.versieInformatie"/>
  </office:meta>
</office:document-meta>
</file>