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abij Nieuwe Vaartlaan 2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op 13 januari 2022 een melding Activiteitenbesluit milieubeheer is ontvangen voor het verwijderen van een district station gas en voor het plaatsen van een district station gas. De locatie betreft <text:span text:style-name="nadrukvet">nabij Nieuwe Vaartlaan 2, 2266 PB te Leidschendam</text:span> (zaaknummer <text:span text:style-name="nadrukvet">0102101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64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nabij Nieuwe Vaartlaan 2 te Leidschendam</meta:user-defined>
    <meta:user-defined meta:name="DCTERMS.W3CDTF/DCTERMS.available">2022-01-28</meta:user-defined>
    <meta:user-defined meta:name="DCTERMS.W3CDTF/OVERHEIDop.jaargang">2022</meta:user-defined>
    <meta:user-defined meta:name="OVERHEIDop.publicationIssue">37641</meta:user-defined>
    <meta:user-defined meta:name="OVERHEIDop.GmbID/DC.identifier">gmb-2022-37641</meta:user-defined>
    <meta:user-defined meta:name="OVERHEIDop.versieInformatie"/>
  </office:meta>
</office:document-meta>
</file>