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atie Koopvaardersschutsluis, HDR00 I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DR00 I 295: de renovatie van de Koopvaardersschutsluis</text:p>
            <text:p text:style-name="common-al">Datum ontvangst: 12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6407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7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novatie Koopvaardersschutsluis op locatie HDR00 I 295</meta:user-defined>
    <dc:language>nl</dc:language>
    <meta:user-defined meta:name="OVERHEIDop.locatietype/OVERHEIDop.gebiedsmarkering">Vlak</meta:user-defined>
    <meta:user-defined meta:name="DC.title">Aangevraagde omgevingsvergunning renovatie Koopvaardersschutsluis, HDR00 I 295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6407</meta:user-defined>
    <meta:user-defined meta:name="OVERHEIDop.GmbID/DC.identifier">gmb-2022-376407</meta:user-defined>
    <meta:user-defined meta:name="OVERHEIDop.versieInformatie"/>
  </office:meta>
</office:document-meta>
</file>