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verlengen van de huidige vergunning voor kinderopvang op locatie Katerstraat 37 in Zund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undert heeft op 16 augustus 2022 besloten om de beslistermijn voor de aanvraag met zaaknummer Z22-003590 voor het verlengen van de huidige vergunning voor kinderopvang op locatie Katerstraat 37 in Zundert te verlengen met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common-al">Dit besluit tot verlenging van de beslistermijn publiceren wij om u te informeren over ontwikkelingen in uw omgeving. U kunt hiertegen geen zienswijze, bezwaar of beroep indienen.</text:p>
            <text:p text:style-name="last-al">Heeft u vragen over de verdere procedure of dit besluit, dan kunt u mailen naar gemeente@zundert.nl o.v.v. publicatie verlenging beslistermijn omgevingsvergunning met zaaknummer Z22-003590 of u kunt telefonisch contact opnemen via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376406</text:span><text:line-break/><text:date style:data-style-name="dag" text:fixed="true" text:date-value="2022-08-18"/><text:line-break/><text:date style:data-style-name="jaar" text:fixed="true" text:date-value="2022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406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406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Zund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voor het verlengen van de huidige vergunning voor kinderopvang op locatie Katerstraat 37 in Zundert</meta:user-defined>
    <meta:user-defined meta:name="DCTERMS.W3CDTF/DCTERMS.available">2022-08-18</meta:user-defined>
    <meta:user-defined meta:name="DCTERMS.W3CDTF/OVERHEIDop.jaargang">2022</meta:user-defined>
    <meta:user-defined meta:name="OVERHEIDop.publicationIssue">376406</meta:user-defined>
    <meta:user-defined meta:name="OVERHEIDop.GmbID/DC.identifier">gmb-2022-376406</meta:user-defined>
    <meta:user-defined meta:name="OVERHEIDop.versieInformatie"/>
  </office:meta>
</office:document-meta>
</file>