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Koningin Breda, kruising Koningin Emmalaan-Regentesse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275</text:p>
            <text:p text:style-name="common-al">Verzenddatum besluit:</text:p>
            <text:p text:style-name="common-al">Locatie: Koningin Emmalaan Breda, kruising Koningin Emmalaan-Regentesselaan Breda</text:p>
            <text:p text:style-name="common-al">Omschrijving: Buurtfeest Koningin Emmalaan</text:p>
            <text:p text:style-name="common-al">Periode: van 21-08-2022 09:30 uur tot 21-08-2022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40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0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0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275</meta:user-defined>
    <meta:user-defined meta:name="DCTERMS.abstract">Buurtfeest Koningin Emmalaan</meta:user-defined>
    <dc:language>nl</dc:language>
    <meta:user-defined meta:name="OVERHEIDop.locatietype/OVERHEIDop.gebiedsmarkering">Punt</meta:user-defined>
    <meta:user-defined meta:name="DC.title">Verleende evenementenvergunning, Buurtfeest Koningin Breda, kruising Koningin Emmalaan-Regentesselaan Breda</meta:user-defined>
    <meta:user-defined meta:name="DCTERMS.W3CDTF/DCTERMS.available">2022-08-18</meta:user-defined>
    <meta:user-defined meta:name="DCTERMS.W3CDTF/OVERHEIDop.jaargang">2022</meta:user-defined>
    <meta:user-defined meta:name="OVERHEIDop.publicationIssue">376404</meta:user-defined>
    <meta:user-defined meta:name="OVERHEIDop.GmbID/DC.identifier">gmb-2022-376404</meta:user-defined>
    <meta:user-defined meta:name="OVERHEIDop.versieInformatie"/>
  </office:meta>
</office:document-meta>
</file>