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Kanaalweg 59 te Utrecht, HZ_MM-22-22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aalweg 59 te Utrecht</text:span>
          </text:p>
            <text:p text:style-name="common-al">HZ_MM-22-22138</text:p>
            <text:p text:style-name="common-al">Melding Activiteitenbesluit</text:p>
            <text:p text:style-name="common-al">Datum ontvangst: 26 jun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40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Kanaalweg 59 te Utrecht, HZ_MM-22-22138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03</meta:user-defined>
    <meta:user-defined meta:name="OVERHEIDop.GmbID/DC.identifier">gmb-2022-376403</meta:user-defined>
    <meta:user-defined meta:name="OVERHEIDop.versieInformatie"/>
  </office:meta>
</office:document-meta>
</file>