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oost Ivanghlaan 2 in Bergen (NH),het (intern) wijzigen van de appartementen en het aanbrengen van een brandwerende pui aan de buitenzijde, datum ontvangst 12 januari 2022 (Z22 058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64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Joost Ivanghlaan 2 in Bergen (NH),het (intern) wijzigen van de appartementen en het aanbrengen van een brandwerende pui aan de buitenzijde, datum ontvangst 12 januari 2022 (Z22 058512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640</meta:user-defined>
    <meta:user-defined meta:name="OVERHEIDop.GmbID/DC.identifier">gmb-2022-37640</meta:user-defined>
    <meta:user-defined meta:name="OVERHEIDop.versieInformatie"/>
  </office:meta>
</office:document-meta>
</file>