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, Groeneweg 67 [zaaknummer 0193ESUITE16797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79752022</text:p>
            <text:p text:style-name="common-al">Verzenddatum besluit: 12-08-2022</text:p>
            <text:p text:style-name="common-al">Locatie: Groeneweg 67, 8012 AK Zwolle</text:p>
            <text:p text:style-name="common-al">Projectomschrijving: het plaatsen van een dakopbouw op het bestaande platte dak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39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79752022</meta:user-defined>
    <meta:user-defined meta:name="DCTERMS.abstract">het plaatsen van een dakopbouw op het bestaande platte dak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, Groeneweg 67 [zaaknummer 0193ESUITE1679752022]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98</meta:user-defined>
    <meta:user-defined meta:name="OVERHEIDop.GmbID/DC.identifier">gmb-2022-376398</meta:user-defined>
    <meta:user-defined meta:name="OVERHEIDop.versieInformatie"/>
  </office:meta>
</office:document-meta>
</file>