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assenweg 15 Meldrslo, 18-08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2 is een melding ontvangen waarvoor geen vergunningsplicht geldt voor de locatie Massenweg 15 Melderslo. De melding is geregistreerd onder zaaknummer 2022-020916. De melding betreft:</text:p>
            <text:p text:style-name="common-al">Het verwijderen van een GAS-station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639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9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9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Massenweg 15 Melderslo</meta:user-defined>
    <dc:language>nl</dc:language>
    <meta:user-defined meta:name="OVERHEIDop.locatietype/OVERHEIDop.gebiedsmarkering">Punt</meta:user-defined>
    <meta:user-defined meta:name="DC.title">Kennisgeving ontvangst melding, Massenweg 15 Meldrslo, 18-08-2022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397</meta:user-defined>
    <meta:user-defined meta:name="OVERHEIDop.GmbID/DC.identifier">gmb-2022-376397</meta:user-defined>
    <meta:user-defined meta:name="OVERHEIDop.versieInformatie"/>
  </office:meta>
</office:document-meta>
</file>