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Wezelstraat 7, 5854J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Wezelstraat 7, 5854JA Bergen L</text:p>
            <text:p text:style-name="common-al"/>
            <text:p text:style-name="common-al">De Gemeente Bergen (L) heeft op 14 augustus 2022 een aanvraag voor een omgevingsvergunning ontvangen. De vergunning is aangevraagd voor kappen van een boom aan Wezelstraat 7, 5854JA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639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ezelstraat 7, 5854J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Wezelstraat 7, 5854JA Bergen 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91</meta:user-defined>
    <meta:user-defined meta:name="OVERHEIDop.GmbID/DC.identifier">gmb-2022-376391</meta:user-defined>
    <meta:user-defined meta:name="OVERHEIDop.versieInformatie"/>
  </office:meta>
</office:document-meta>
</file>