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Ackershof 68 te Pijnac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Pijnacker-Nootdorp bekend dat op 14 januari 2022 een melding Activiteitenbesluit milieubeheer is ontvangen voor het oprichten van een restaurant voor het bereiden, afhalen en thuisbezorgen van sushi en grill gerechten. De locatie betreft <text:span text:style-name="nadrukvet">Ackershof 68, 2641 BL te Pijnacker</text:span> (zaaknummer <text:span text:style-name="nadrukvet">01021289</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7639</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39</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39</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Activiteitenbesluit milieubeheer, Ackershof 68 te Pijnacker</meta:user-defined>
    <meta:user-defined meta:name="DCTERMS.W3CDTF/DCTERMS.available">2022-01-28</meta:user-defined>
    <meta:user-defined meta:name="DCTERMS.W3CDTF/OVERHEIDop.jaargang">2022</meta:user-defined>
    <meta:user-defined meta:name="OVERHEIDop.publicationIssue">37639</meta:user-defined>
    <meta:user-defined meta:name="OVERHEIDop.GmbID/DC.identifier">gmb-2022-37639</meta:user-defined>
    <meta:user-defined meta:name="OVERHEIDop.versieInformatie"/>
  </office:meta>
</office:document-meta>
</file>