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loegstraat 2 en 4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26 augustus 2022 het ontwerpbestemmingsplan “Ploegstraat 2 en 4 Someren” met identificatienummer NL.IMRO.0847.BP02022009-OW01 gedurende zes weken ter inzage ligt. De termijn eindigt op 6 oktober 2022.</text:p>
            <text:p text:style-name="common-al"/>
            <text:p text:style-name="tussenkopcur">Inhoud ontwerpbestemmingsplan </text:p>
            <text:p text:style-name="common-al">Het ontwerpbestemmingsplan “Ploegstraat 2 en 4 Someren” voorziet in het wijzigen van de bestemming ‘Bedrijf’ naar de bestemming ‘Wonen’. De huidige bedrijfsbestemming van Ploegstraat 4 krijgt een reguliere woonbestemming, daarnaast wordt de bedrijfsbestemming van Ploegstraat 2 omgezet in een woonbestemming ten behoeve van een tweetal levensloopbestendige maisonnettes.</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2009-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7637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7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7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09-OW01</meta:user-defined>
    <meta:user-defined meta:name="OVERHEIDop.Plansoort/OVERHEIDop.plansoort">bestemmings- of omgevingsplan</meta:user-defined>
    <meta:user-defined meta:name="DCTERMS.abstract">Ontwerpbestemmingsplan voor Ploegstraat 2 en 4 te Someren</meta:user-defined>
    <dc:language>nl</dc:language>
    <meta:user-defined meta:name="OVERHEIDop.locatietype/OVERHEIDop.gebiedsmarkering">Adres</meta:user-defined>
    <meta:user-defined meta:name="OVERHEIDop.locatietype/OVERHEIDop.gebiedsmarkering">Punt</meta:user-defined>
    <meta:user-defined meta:name="DC.title">Ontwerpbestemmingsplan Ploegstraat 2 en 4 Someren</meta:user-defined>
    <meta:user-defined meta:name="DCTERMS.W3CDTF/DCTERMS.available">2022-08-25</meta:user-defined>
    <meta:user-defined meta:name="DCTERMS.W3CDTF/OVERHEIDop.jaargang">2022</meta:user-defined>
    <meta:user-defined meta:name="OVERHEIDop.publicationIssue">376376</meta:user-defined>
    <meta:user-defined meta:name="OVERHEIDop.GmbID/DC.identifier">gmb-2022-376376</meta:user-defined>
    <meta:user-defined meta:name="OVERHEIDop.versieInformatie"/>
  </office:meta>
</office:document-meta>
</file>