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Den Helder, houdende wijziging van de Beleidsregel Bijzondere bijstand Den Hel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Den Helder;</text:p>
            <text:p text:style-name="al"/>
            <text:p text:style-name="al">
            <text:span text:style-name="nadrukvet">besluit:</text:span>
          </text:p>
            <text:p text:style-name="al"/>
            <text:p text:style-name="al">Met de inwerkingtreding van deze beleidsregels<text:span text:style-name="nadrukcur"> [de beleidsregels Sociaal Medische Indicatie 2022 van 16 augustus 2022]</text:span> komt lid 2.5 van artikel 2 van de Beleidsregel Bijzondere bijstand Den Helder en punt 18 van de bij die beleidsregel behorende bijlage “Overzicht van veelvoorkomende kostensoorten” te vervall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6 augustus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A. (Jan) de Boer MSc.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G.F. (Fred) Ruiten</text:span></text:p>
            <text:p><text:span text:style-name="functie">loco-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636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2-037083</meta:user-defined>
    <meta:user-defined meta:name="DCTERMS.alternative">Beleidsregel Bijzondere bijstand Den Helder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Den Helder houdende regels omtrent bijzondere bijstand en minima (Beleidsregel Bijzondere bijstand Den Helder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69</meta:user-defined>
    <meta:user-defined meta:name="OVERHEIDop.betreftRegeling">CVDR638881_3</meta:user-defined>
    <meta:user-defined meta:name="xs:date/OVERHEIDop.startdatum">2022-08-19</meta:user-defined>
    <meta:user-defined meta:name="OVERHEIDop.GmbID/DC.identifier">gmb-2022-376369</meta:user-defined>
    <meta:user-defined meta:name="OVERHEIDop.versieInformatie"/>
  </office:meta>
</office:document-meta>
</file>