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overkapping aan de voorgevelzijde aan Zwaluwtong 2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23 in Monnickendam voor het realiseren van een aanbouw en overkapping aan de voorgevelzijde</text:p>
            <text:p text:style-name="common-al">(ingekomen 3 augustus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36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en overkapping aan de voorgevelzijde aan Zwaluwtong 23 te Monnic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68</meta:user-defined>
    <meta:user-defined meta:name="OVERHEIDop.GmbID/DC.identifier">gmb-2022-376368</meta:user-defined>
    <meta:user-defined meta:name="OVERHEIDop.versieInformatie"/>
  </office:meta>
</office:document-meta>
</file>