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1 bomen (420235) aan Vuursteenweg 4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1 bomen aan Vuursteenweg 4 in Epe</text:p>
            <text:p text:style-name="common-al"/>
            <text:p text:style-name="common-al">Datum besluit: 16 augustus 2022</text:p>
            <text:p text:style-name="common-al">Zaaknummer: 420235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35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1 bomen (420235) aan Vuursteenweg 4 in Ep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58</meta:user-defined>
    <meta:user-defined meta:name="OVERHEIDop.GmbID/DC.identifier">gmb-2022-376358</meta:user-defined>
    <meta:user-defined meta:name="OVERHEIDop.versieInformatie"/>
  </office:meta>
</office:document-meta>
</file>