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Vuurwerk ter gelegenheid van bruiloft van 15 augustus 2022 t/m 3 september 2022 - 2N2 (), Fantasiestr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387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8 augustus 2022</text:p>
            <text:p text:style-name="common-al">
            <text:span text:style-name="nadrukvet">Omschrijving:</text:span> Vuurwerk ter gelegenheid van bruiloft van 15 augustus 2022 t/m 3 september 2022</text:p>
            <text:p text:style-name="common-al">
            <text:span text:style-name="nadrukvet">Locatie:</text:span> 2N2 (), Fantasiestran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635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5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5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Vuurwerk ter gelegenheid van bruiloft van 15 augustus 2022 t/m 3 september 2022 - 2N2 (), Fantasiestrand</meta:user-defined>
    <meta:user-defined meta:name="DCTERMS.W3CDTF/DCTERMS.available">2022-08-18</meta:user-defined>
    <meta:user-defined meta:name="DCTERMS.W3CDTF/OVERHEIDop.jaargang">2022</meta:user-defined>
    <meta:user-defined meta:name="OVERHEIDop.publicationIssue">376352</meta:user-defined>
    <meta:user-defined meta:name="OVERHEIDop.GmbID/DC.identifier">gmb-2022-376352</meta:user-defined>
    <meta:user-defined meta:name="OVERHEIDop.versieInformatie"/>
  </office:meta>
</office:document-meta>
</file>