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aanvraag omgevingsvergunning, verbreden bestaande uitrit, Hasselterdijk 35L [zaaknummer 0193ESUITE1675712022]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wolle maken het volgende bekend:</text:p>
            <text:p text:style-name="common-al">Verlenging beslistermijn aanvraag omgevingsvergunning</text:p>
            <text:p text:style-name="common-al">Kenmerk: 0193ESUITE1675712022</text:p>
            <text:p text:style-name="common-al">Verzenddatum besluit: 12-08-2022</text:p>
            <text:p text:style-name="common-al">Locatie: Hasselterdijk 35L, 8043 PD Zwolle</text:p>
            <text:p text:style-name="common-al">Projectomschrijving: het verbreden van de bestaande uitrit</text:p>
            <text:p text:style-name="last-al">De beslistermijn is verlengd met een termijn van maximaal zes we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olle</text:p>
            </table:table-cell>
            <table:table-cell office:value-type="string" table:style-name="header.C">
              <text:p text:style-name="headerright"><text:span text:style-name="nr">Nr. 376351</text:span><text:line-break/><text:date style:data-style-name="dag" text:fixed="true" text:date-value="2022-08-18"/><text:line-break/><text:date style:data-style-name="jaar" text:fixed="true" text:date-value="2022-08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6351</text:span><text:date style:data-style-name="nicedate" text:fixed="true" text:date-value="2022-08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6351</text:span><text:date style:data-style-name="nicedate" text:fixed="true" text:date-value="2022-08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6/xml/MC-DRP-OmgevingsvergunningAanvraag-3Pas-ZM.xml</meta:user-defined>
    <meta:user-defined meta:name="OVERHEID.Gemeente/DC.creator">Zwol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wolle</meta:user-defined>
    <meta:user-defined meta:name="OVERHEID.Gemeente/OVERHEID.authority">Zwoll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0193ESUITE1675712022</meta:user-defined>
    <meta:user-defined meta:name="DCTERMS.abstract">het verbreden van de bestaande uitrit</meta:user-defined>
    <dc:language>nl</dc:language>
    <meta:user-defined meta:name="OVERHEIDop.locatietype/OVERHEIDop.gebiedsmarkering">Punt</meta:user-defined>
    <meta:user-defined meta:name="DC.title">Kennisgeving Verlenging beslistermijn aanvraag omgevingsvergunning, verbreden bestaande uitrit, Hasselterdijk 35L [zaaknummer 0193ESUITE1675712022]</meta:user-defined>
    <meta:user-defined meta:name="DCTERMS.W3CDTF/DCTERMS.available">2022-08-18</meta:user-defined>
    <meta:user-defined meta:name="DCTERMS.W3CDTF/OVERHEIDop.jaargang">2022</meta:user-defined>
    <meta:user-defined meta:name="OVERHEIDop.publicationIssue">376351</meta:user-defined>
    <meta:user-defined meta:name="OVERHEIDop.GmbID/DC.identifier">gmb-2022-376351</meta:user-defined>
    <meta:user-defined meta:name="OVERHEIDop.versieInformatie"/>
  </office:meta>
</office:document-meta>
</file>