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SRD00B03428] Soerendonk B 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8-2022 een aanvraag omgevingsvergunning ontvangen.</text:p>
            <text:p text:style-name="common-al">Het betreft een aanvraag op locatie [SRD00B03428] Soerendonk B 3428 met omschrijving bouwen van een nieuwbouwwoningen zaaknummer 2022-277126.</text:p>
            <text:p text:style-name="common-al">De zaak is geregistreerd onder nummer 2022-27712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3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7126</meta:user-defined>
    <meta:user-defined meta:name="DCTERMS.abstract">mej. C.M.W Lammers</meta:user-defined>
    <dc:language>nl</dc:language>
    <meta:user-defined meta:name="OVERHEIDop.locatietype/OVERHEIDop.gebiedsmarkering">Punt</meta:user-defined>
    <meta:user-defined meta:name="DC.title">Ingediende aanvraag omgevingsvergunning [SRD00B03428] Soerendonk B 3428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347</meta:user-defined>
    <meta:user-defined meta:name="OVERHEIDop.GmbID/DC.identifier">gmb-2022-376347</meta:user-defined>
    <meta:user-defined meta:name="OVERHEIDop.versieInformatie"/>
  </office:meta>
</office:document-meta>
</file>